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637</text:p>
          </table:table-cell>
          <table:table-cell table:number-columns-repeated="4" table:style-name="ce10"/>
          <table:table-cell office:value-type="string" table:style-name="ce12">
            <text:p>01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2101001:5554</text:p>
          </table:table-cell>
          <table:covered-table-cell/>
          <table:table-cell office:value-type="float" office:value="2278831.61" table:style-name="ce20">
            <text:p>2278831,61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3:0200005:822</text:p>
          </table:table-cell>
          <table:covered-table-cell/>
          <table:table-cell office:value-type="float" office:value="125376.9" table:style-name="ce20">
            <text:p>125376,9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23:1800008:604</text:p>
          </table:table-cell>
          <table:covered-table-cell/>
          <table:table-cell office:value-type="float" office:value="1680574.5" table:style-name="ce22">
            <text:p>1680574,5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7">
            <text:p>14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6:0102006:8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3:0002105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3" table:number-rows-spanned="1" table:style-name="ce2">
            <text:p>36:33:0002501:5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7">
            <text:p>14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A17B2BEC1E7374DD459B8CE14E426485B8382547C1F940C2464697424F5005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Мелихова Елена Дмитриевна</meta:initial-creator>
    <dc:creator>Мелихова Елена Дмитриевна</dc:creator>
    <meta:creation-date>2024-10-01T11:59:59Z</meta:creation-date>
    <dc:date>2024-10-01T11:59:59Z</dc:date>
  </office:meta>
</office:document-meta>
</file>